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Nimbus Roman No9 L', serif"/>
    <style:font-face style:name="Helvetica Neue" svg:font-family="'Helvetica Neue', Helvetica, Arial, sans-serif"/>
    <style:font-face style:name="Source Sans Pro" svg:font-family="'Source Sans Pro', sans-serif"/>
    <style:font-face style:name="ff0" svg:font-family="ff0, 'Times New Roman', Times, serif"/>
    <style:font-face style:name="ff1" svg:font-family="ff1, Arial, Arial, Helvetica, sans-serif"/>
    <style:font-face style:name="ff2" svg:font-family="ff2, 'Times New Roman', Times, serif"/>
    <style:font-face style:name="ff3" svg:font-family="ff3, Arial, Arial,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style:font-name="Arial" fo:font-size="12pt" style:font-size-asian="12pt" style:font-size-complex="12pt"/>
    </style:style>
    <style:style style:name="P2" style:family="paragraph" style:parent-style-name="Text_20_body">
      <style:paragraph-properties fo:margin-left="0cm" fo:margin-right="0cm" fo:orphans="2" fo:widows="2" fo:text-indent="0cm" style:auto-text-indent="false"/>
      <style:text-properties style:font-name="Arial" fo:font-size="12pt" officeooo:rsid="00144343" officeooo:paragraph-rsid="00144343" style:font-size-asian="12pt" style:font-size-complex="12pt"/>
    </style:style>
    <style:style style:name="P3" style:family="paragraph" style:parent-style-name="Text_20_body">
      <style:paragraph-properties fo:margin-left="0cm" fo:margin-right="0cm" fo:orphans="2" fo:widows="2" fo:text-indent="0cm" style:auto-text-indent="false"/>
      <style:text-properties style:font-name="Arial" fo:font-size="12pt" officeooo:rsid="0014e2fc" officeooo:paragraph-rsid="0014e2fc" style:font-size-asian="12pt" style:font-size-complex="12pt"/>
    </style:style>
    <style:style style:name="P4" style:family="paragraph" style:parent-style-name="Text_20_body">
      <style:paragraph-properties fo:margin-left="0cm" fo:margin-right="0cm" fo:text-align="center" style:justify-single-word="false" fo:orphans="2" fo:widows="2" fo:text-indent="0cm" style:auto-text-indent="false"/>
      <style:text-properties style:font-name="Arial" fo:font-size="12pt" fo:font-weight="bold" officeooo:rsid="00144343" officeooo:paragraph-rsid="00144343" style:font-size-asian="12pt" style:font-weight-asian="bold" style:font-size-complex="12pt" style:font-weight-complex="bold"/>
    </style:style>
    <style:style style:name="P5" style:family="paragraph" style:parent-style-name="Text_20_body">
      <style:paragraph-properties fo:margin-left="0cm" fo:margin-right="0cm" fo:text-align="center" style:justify-single-word="false" fo:orphans="2" fo:widows="2" fo:text-indent="0cm" style:auto-text-indent="false"/>
      <style:text-properties style:font-name="Arial" fo:font-size="12pt" fo:font-weight="bold" officeooo:rsid="0014e2fc" officeooo:paragraph-rsid="0014e2fc" style:font-size-asian="12pt" style:font-weight-asian="bold" style:font-size-complex="12pt" style:font-weight-complex="bold"/>
    </style:style>
    <style:style style:name="P6" style:family="paragraph" style:parent-style-name="Text_20_body">
      <style:paragraph-properties fo:margin-left="0cm" fo:margin-right="0cm" fo:orphans="2" fo:widows="2" fo:text-indent="0cm" style:auto-text-indent="false"/>
      <style:text-properties style:font-name="Arial" fo:font-size="12pt" style:text-underline-style="solid" style:text-underline-width="auto" style:text-underline-color="font-color" officeooo:rsid="00144343" officeooo:paragraph-rsid="00144343" style:font-size-asian="12pt" style:font-size-complex="12pt"/>
    </style:style>
    <style:style style:name="P7" style:family="paragraph" style:parent-style-name="Text_20_body">
      <style:paragraph-properties fo:margin-left="0cm" fo:margin-right="0cm" fo:text-align="center" style:justify-single-word="false" fo:orphans="2" fo:widows="2" fo:text-indent="0cm" style:auto-text-indent="false" fo:break-before="page"/>
      <style:text-properties style:font-name="Arial" fo:font-size="12pt" fo:font-weight="bold" officeooo:rsid="00144343" officeooo:paragraph-rsid="00144343" style:font-size-asian="12pt" style:font-weight-asian="bold" style:font-size-complex="12pt" style:font-weight-complex="bold"/>
    </style:style>
    <style:style style:name="P8" style:family="paragraph" style:parent-style-name="Text_20_body">
      <style:paragraph-properties fo:margin-left="0cm" fo:margin-right="0cm" fo:text-align="center" style:justify-single-word="false" fo:orphans="2" fo:widows="2" fo:text-indent="0cm" style:auto-text-indent="false" fo:break-before="page"/>
      <style:text-properties style:font-name="Arial" fo:font-size="12pt" fo:font-weight="bold" officeooo:rsid="0014e2fc" officeooo:paragraph-rsid="0014e2fc"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loext:padding="0cm" loext:border="none"/>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12785f" style:font-size-asian="12pt" style:font-size-complex="12pt"/>
    </style:style>
    <style:style style:name="P12" style:family="paragraph" style:parent-style-name="Standard">
      <style:paragraph-properties fo:text-align="justify" style:justify-single-word="false"/>
      <style:text-properties style:font-name="Arial" fo:font-size="12pt" officeooo:rsid="0012785f" officeooo:paragraph-rsid="0012785f"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0867f" style:font-size-asian="12pt" style:font-size-complex="12pt" loext:padding="0cm" loext:border="none"/>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loext:padding="0cm" loext:border="none"/>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10867f" style:font-size-asian="12pt" style:font-size-complex="12pt" loext:padding="0cm" loext:border="none"/>
    </style:style>
    <style:style style:name="P16"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Arial" fo:font-size="12pt" fo:letter-spacing="normal" fo:font-style="normal" fo:font-weight="normal" style:font-size-asian="12pt" style:font-size-complex="12pt" loext:padding="0cm" loext:border="none"/>
    </style:style>
    <style:style style:name="P17"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Arial" fo:font-size="12pt" fo:letter-spacing="normal" fo:font-style="normal" fo:font-weight="normal" officeooo:paragraph-rsid="0012785f" style:font-size-asian="12pt" style:font-size-complex="12pt" loext:padding="0cm" loext:border="none"/>
    </style:style>
    <style:style style:name="P1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2pt" fo:letter-spacing="normal" fo:font-style="normal" fo:font-weight="bold" officeooo:paragraph-rsid="0010867f" style:font-size-asian="12pt" style:font-weight-asian="bold" style:font-size-complex="12pt" style:font-weight-complex="bold" loext:padding="0cm" loext:border="none"/>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loext:padding="0cm" loext:border="none"/>
    </style:style>
    <style:style style:name="P20"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Arial" fo:font-size="12pt" fo:letter-spacing="normal" fo:font-style="normal" fo:font-weight="bold" style:font-size-asian="12pt" style:font-size-complex="12pt" loext:padding="0cm" loext:border="none"/>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loext:padding="0cm" loext:border="none"/>
    </style:style>
    <style:style style:name="P22"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Arial" fo:font-size="12pt" fo:letter-spacing="normal" style:font-size-asian="12pt" style:font-size-complex="12pt" loext:padding="0cm" loext:border="none"/>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officeooo:rsid="0012785f" officeooo:paragraph-rsid="0012785f" style:font-size-asian="12pt" style:font-size-complex="12pt" loext:padding="0cm" loext:border="none"/>
    </style:style>
    <style:style style:name="P24" style:family="paragraph" style:parent-style-name="Standard">
      <style:paragraph-properties fo:margin-left="0cm" fo:margin-right="0cm" fo:margin-top="0cm" fo:margin-bottom="0cm" loext:contextual-spacing="false" fo:line-height="100%" fo:orphans="2" fo:widows="2" fo:text-indent="0cm" style:auto-text-indent="false"/>
    </style:style>
    <style:style style:name="P2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 fo:font-size="12pt" officeooo:paragraph-rsid="0010867f" style:font-size-asian="12pt" style:font-size-complex="12pt"/>
    </style:style>
    <style:style style:name="P26"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Arial" fo:font-size="12pt" style:font-size-asian="12pt" style:font-size-complex="12pt"/>
    </style:style>
    <style:style style:name="P2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text-properties style:font-name="Arial" fo:font-size="12pt" officeooo:paragraph-rsid="0012785f" style:font-size-asian="12pt" style:font-size-complex="12pt"/>
    </style:style>
    <style:style style:name="P28" style:family="paragraph" style:parent-style-name="Standard" style:list-style-name="L3"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text-properties style:font-name="Arial" fo:font-size="12pt" officeooo:paragraph-rsid="0012785f" style:font-size-asian="12pt" style:font-size-complex="12pt"/>
    </style:style>
    <style:style style:name="P29" style:family="paragraph" style:parent-style-name="Text_20_body">
      <style:paragraph-properties fo:margin-left="0cm" fo:margin-right="0cm" fo:margin-top="0cm" fo:margin-bottom="0cm" loext:contextual-spacing="false" fo:line-height="100%" fo:orphans="2" fo:widows="2" fo:text-indent="0cm" style:auto-text-indent="false"/>
      <style:text-properties style:font-name="Arial" fo:font-size="12pt" officeooo:rsid="00144343" officeooo:paragraph-rsid="00144343" style:font-size-asian="12pt" style:font-size-complex="12pt"/>
    </style:style>
    <style:style style:name="P30" style:family="paragraph" style:parent-style-name="Standard" style:list-style-name="L1">
      <style:paragraph-properties fo:margin-top="0cm" fo:margin-bottom="0cm" loext:contextual-spacing="false" fo:line-height="100%" fo:text-align="justify" style:justify-single-word="false" fo:orphans="2" fo:widows="2"/>
      <style:text-properties style:font-name="Arial" fo:font-size="12pt" officeooo:paragraph-rsid="0010867f" style:font-size-asian="12pt" style:font-size-complex="12pt"/>
    </style:style>
    <style:style style:name="P31" style:family="paragraph" style:parent-style-name="Standard" style:list-style-name="L2">
      <style:paragraph-properties fo:margin-top="0cm" fo:margin-bottom="0cm" loext:contextual-spacing="false" fo:line-height="100%" fo:orphans="2" fo:widows="2"/>
      <style:text-properties style:font-name="Arial" fo:font-size="12pt" officeooo:paragraph-rsid="0012785f" style:font-size-asian="12pt" style:font-size-complex="12pt"/>
    </style:style>
    <style:style style:name="P32" style:family="paragraph" style:parent-style-name="Standard" style:list-style-name="L3">
      <style:paragraph-properties fo:margin-top="0cm" fo:margin-bottom="0cm" loext:contextual-spacing="false" fo:line-height="100%" fo:orphans="2" fo:widows="2"/>
      <style:text-properties style:font-name="Arial" fo:font-size="12pt" officeooo:paragraph-rsid="0012785f" style:font-size-asian="12pt" style:font-size-complex="12pt"/>
    </style:style>
    <style:style style:name="P33" style:family="paragraph" style:parent-style-name="Standard" style:list-style-name="L4">
      <style:paragraph-properties fo:margin-top="0cm" fo:margin-bottom="0cm" loext:contextual-spacing="false" fo:line-height="100%" fo:orphans="2" fo:widows="2"/>
      <style:text-properties style:font-name="Arial" fo:font-size="12pt" officeooo:paragraph-rsid="0012785f" style:font-size-asian="12pt" style:font-size-complex="12pt"/>
    </style:style>
    <style:style style:name="P34" style:family="paragraph" style:parent-style-name="Standard" style:list-style-name="L5">
      <style:paragraph-properties fo:margin-top="0cm" fo:margin-bottom="0cm" loext:contextual-spacing="false" fo:line-height="100%" fo:orphans="2" fo:widows="2"/>
      <style:text-properties style:font-name="Arial" fo:font-size="12pt" officeooo:paragraph-rsid="0012785f" style:font-size-asian="12pt" style:font-size-complex="12pt"/>
    </style:style>
    <style:style style:name="P35" style:family="paragraph" style:parent-style-name="Standard">
      <style:paragraph-properties fo:margin-top="0cm" fo:margin-bottom="0cm" loext:contextual-spacing="false" fo:line-height="100%" fo:orphans="2" fo:widows="2"/>
      <style:text-properties style:font-name="Arial" fo:font-size="12pt" officeooo:paragraph-rsid="0012785f" style:font-size-asian="12pt" style:font-size-complex="12pt"/>
    </style:style>
    <style:style style:name="P36" style:family="paragraph" style:parent-style-name="Heading_20_5">
      <style:text-properties fo:text-transform="uppercase" fo:color="#b0bc5a" style:font-name="Arial" fo:font-size="12pt" fo:letter-spacing="normal" fo:font-style="normal" fo:font-weight="bold" style:font-size-asian="12pt" style:font-size-complex="12pt"/>
    </style:style>
    <style:style style:name="P37" style:family="paragraph" style:parent-style-name="Heading_20_5">
      <style:paragraph-properties fo:margin-left="0cm" fo:margin-right="0cm" fo:margin-top="0cm" fo:margin-bottom="0cm" loext:contextual-spacing="false" style:line-height-at-least="0.318cm" fo:orphans="2" fo:widows="2" fo:text-indent="0cm" style:auto-text-indent="false" fo:padding-left="0cm" fo:padding-right="0cm" fo:padding-top="0cm" fo:padding-bottom="0.049cm" fo:border-left="none" fo:border-right="none" fo:border-top="none" fo:border-bottom="3.6pt solid #b0bc5a"/>
      <style:text-properties fo:text-transform="uppercase" fo:color="#b0bc5a" style:font-name="Arial" fo:font-size="12pt" fo:letter-spacing="normal" fo:font-style="normal" fo:font-weight="bold" style:font-size-asian="12pt" style:font-size-complex="12pt"/>
    </style:style>
    <style:style style:name="P38" style:family="paragraph" style:parent-style-name="Heading_20_1">
      <style:paragraph-properties fo:margin-left="0cm" fo:margin-right="0cm" fo:margin-top="0cm" fo:margin-bottom="0cm" loext:contextual-spacing="false" fo:line-height="100%" fo:text-align="center" style:justify-single-word="false" fo:orphans="2" fo:widows="2" fo:text-indent="0cm" style:auto-text-indent="false"/>
      <style:text-properties style:font-name="Arial" fo:font-size="12pt" fo:font-weight="bold" officeooo:paragraph-rsid="0012b103" style:font-size-asian="12pt" style:font-weight-asian="bold" style:font-size-complex="12pt" style:font-weight-complex="bold"/>
    </style:style>
    <style:style style:name="P39" style:family="paragraph" style:parent-style-name="Heading_20_1">
      <style:paragraph-properties fo:margin-left="0cm" fo:margin-right="0cm" fo:margin-top="0cm" fo:margin-bottom="0cm" loext:contextual-spacing="false" fo:line-height="100%" fo:text-align="center" style:justify-single-word="false" fo:orphans="2" fo:widows="2" fo:text-indent="0cm" style:auto-text-indent="false" fo:break-before="page"/>
      <style:text-properties style:font-name="Arial" fo:font-size="12pt" fo:font-weight="bold" officeooo:paragraph-rsid="0012b103" style:font-size-asian="12pt" style:font-weight-asian="bold" style:font-size-complex="12pt" style:font-weight-complex="bold"/>
    </style:style>
    <style:style style:name="T1" style:family="text">
      <style:text-properties fo:font-variant="normal" fo:text-transform="none" fo:color="#000080" style:text-line-through-style="none" style:text-line-through-type="none" style:font-name="ff1" fo:letter-spacing="-0.021cm" fo:font-style="normal" style:text-underline-style="none" fo:font-weight="normal" style:text-blinking="false" loext:padding="0cm" loext:border="none"/>
    </style:style>
    <style:style style:name="T2" style:family="text">
      <style:text-properties fo:font-variant="normal" fo:text-transform="none" fo:color="#000080" style:text-line-through-style="none" style:text-line-through-type="none" fo:letter-spacing="-0.021cm" fo:font-style="normal" style:text-underline-style="none" fo:font-weight="normal" style:text-blinking="false" loext:padding="0cm" loext:border="none"/>
    </style:style>
    <style:style style:name="T3" style:family="text">
      <style:text-properties fo:font-variant="normal" fo:text-transform="none" fo:color="#000080" style:text-line-through-style="none" style:text-line-through-type="none" style:font-name="Arial" fo:letter-spacing="-0.021cm" fo:font-style="normal" style:text-underline-style="none" fo:font-weight="normal" style:text-blinking="false" loext:padding="0cm" loext:border="none"/>
    </style:style>
    <style:style style:name="T4" style:family="text">
      <style:text-properties fo:font-variant="normal" fo:text-transform="none" fo:color="#000080" style:text-line-through-style="none" style:text-line-through-type="none" style:font-name="Arial" fo:font-size="12pt" fo:letter-spacing="-0.021cm" fo:font-style="normal" style:text-underline-style="none" fo:font-weight="normal" style:text-blinking="false" style:font-size-asian="12pt" style:font-size-complex="12pt" loext:padding="0cm" loext:border="none"/>
    </style:style>
    <style:style style:name="T5" style:family="text">
      <style:text-properties fo:font-variant="normal" fo:text-transform="none" fo:color="#000080" style:text-line-through-style="none" style:text-line-through-type="none" fo:font-size="12pt" fo:letter-spacing="-0.021cm" fo:font-style="normal" style:text-underline-style="none" fo:font-weight="normal" style:text-blinking="false" style:font-size-asian="12pt" style:font-size-complex="12pt" loext:padding="0cm" loext:border="none"/>
    </style:style>
    <style:style style:name="T6" style:family="text">
      <style:text-properties fo:font-variant="normal" fo:text-transform="none" fo:color="#000000" style:font-name="ff1" fo:letter-spacing="-0.021cm" fo:font-style="normal" fo:font-weight="normal" loext:padding="0cm" loext:border="none"/>
    </style:style>
    <style:style style:name="T7" style:family="text">
      <style:text-properties fo:font-variant="normal" fo:text-transform="none" fo:color="#000000" style:font-name="ff1" fo:letter-spacing="normal" fo:font-style="normal" fo:font-weight="normal" loext:padding="0cm" loext:border="none"/>
    </style:style>
    <style:style style:name="T8" style:family="text">
      <style:text-properties fo:font-variant="normal" fo:text-transform="none" fo:color="#000000" style:font-name="ff1" fo:letter-spacing="normal" fo:font-style="normal" fo:font-weight="normal" officeooo:rsid="0010867f" loext:padding="0cm" loext:border="none"/>
    </style:style>
    <style:style style:name="T9" style:family="text">
      <style:text-properties fo:font-variant="normal" fo:text-transform="none" fo:color="#000000" style:font-name="ff1" fo:letter-spacing="normal" fo:font-style="normal" fo:font-weight="normal" officeooo:rsid="0012785f" loext:padding="0cm" loext:border="none"/>
    </style:style>
    <style:style style:name="T10" style:family="text">
      <style:text-properties fo:font-variant="normal" fo:text-transform="none" fo:color="#000000" style:font-name="ff1" fo:font-style="normal" fo:font-weight="normal" loext:padding="0cm" loext:border="none"/>
    </style:style>
    <style:style style:name="T11" style:family="text">
      <style:text-properties fo:font-variant="normal" fo:text-transform="none" fo:color="#000000" style:font-name="ff1" fo:font-size="12pt" fo:letter-spacing="normal" fo:font-style="normal" fo:font-weight="normal" officeooo:rsid="0010867f" style:font-size-asian="12pt" style:font-size-complex="12pt" loext:padding="0cm" loext:border="none"/>
    </style:style>
    <style:style style:name="T12" style:family="text">
      <style:text-properties fo:font-variant="normal" fo:text-transform="none" fo:color="#000000" style:font-name="ff1" fo:font-size="53.4000015258789pt" fo:letter-spacing="normal" fo:font-style="normal" fo:font-weight="normal" loext:padding="0cm" loext:border="none"/>
    </style:style>
    <style:style style:name="T13" style:family="text">
      <style:text-properties fo:font-variant="normal" fo:text-transform="none" fo:color="#000000" style:font-name="ff1" fo:font-size="53.4000015258789pt" fo:font-style="normal" fo:font-weight="normal" loext:padding="0cm" loext:border="none"/>
    </style:style>
    <style:style style:name="T14" style:family="text">
      <style:text-properties fo:font-variant="normal" fo:text-transform="none" fo:color="#000000" fo:letter-spacing="normal" loext:padding="0cm" loext:border="none"/>
    </style:style>
    <style:style style:name="T15" style:family="text">
      <style:text-properties fo:font-variant="normal" fo:text-transform="none" fo:color="#000000" fo:letter-spacing="normal" fo:font-style="normal" fo:font-weight="normal" loext:padding="0cm" loext:border="none"/>
    </style:style>
    <style:style style:name="T16" style:family="text">
      <style:text-properties fo:font-variant="normal" fo:text-transform="none" fo:color="#000000" fo:letter-spacing="normal" fo:font-style="normal" fo:font-weight="normal" officeooo:rsid="0010867f" loext:padding="0cm" loext:border="none"/>
    </style:style>
    <style:style style:name="T17" style:family="text">
      <style:text-properties fo:font-variant="normal" fo:text-transform="none" fo:color="#000000" fo:letter-spacing="normal" fo:font-style="normal" fo:font-weight="normal" officeooo:rsid="0012785f" loext:padding="0cm" loext:border="none"/>
    </style:style>
    <style:style style:name="T18" style:family="text">
      <style:text-properties fo:font-variant="normal" fo:text-transform="none" fo:color="#000000" fo:letter-spacing="-0.021cm" officeooo:rsid="0012785f" loext:padding="0cm" loext:border="none"/>
    </style:style>
    <style:style style:name="T19" style:family="text">
      <style:text-properties fo:font-variant="normal" fo:text-transform="none" fo:color="#000000" fo:letter-spacing="-0.021cm" fo:font-style="normal" fo:font-weight="normal" loext:padding="0cm" loext:border="none"/>
    </style:style>
    <style:style style:name="T20" style:family="text">
      <style:text-properties fo:font-variant="normal" fo:text-transform="none" fo:color="#000000" style:font-name="Source Sans Pro" fo:letter-spacing="normal" fo:font-style="normal" fo:font-weight="normal" loext:padding="0cm" loext:border="none"/>
    </style:style>
    <style:style style:name="T21" style:family="text">
      <style:text-properties fo:font-variant="normal" fo:text-transform="none" fo:color="#000000" fo:font-style="normal" fo:font-weight="normal" loext:padding="0cm" loext:border="none"/>
    </style:style>
    <style:style style:name="T22" style:family="text">
      <style:text-properties fo:font-variant="normal" fo:text-transform="none" fo:color="#000000" style:font-name="Arial" fo:letter-spacing="-0.021cm" fo:font-style="normal" fo:font-weight="normal" loext:padding="0cm" loext:border="none"/>
    </style:style>
    <style:style style:name="T23" style:family="text">
      <style:text-properties fo:font-variant="normal" fo:text-transform="none" fo:color="#000000" style:font-name="Arial" fo:letter-spacing="normal" fo:font-style="normal" fo:font-weight="normal" loext:padding="0cm" loext:border="none"/>
    </style:style>
    <style:style style:name="T24" style:family="text">
      <style:text-properties fo:font-variant="normal" fo:text-transform="none" fo:color="#000000" style:font-name="Arial" fo:letter-spacing="normal" fo:font-style="normal" fo:font-weight="normal" officeooo:rsid="0012785f" loext:padding="0cm" loext:border="none"/>
    </style:style>
    <style:style style:name="T25" style:family="text">
      <style:text-properties fo:font-variant="normal" fo:text-transform="none" fo:color="#000000" style:font-name="Arial" fo:font-size="12pt" fo:letter-spacing="-0.021cm" fo:font-style="normal" fo:font-weight="normal" style:font-size-asian="12pt" style:font-size-complex="12pt" loext:padding="0cm" loext:border="none"/>
    </style:style>
    <style:style style:name="T26" style:family="text">
      <style:text-properties fo:font-variant="normal" fo:text-transform="none" fo:color="#000000" style:font-name="Arial" fo:font-size="12pt" fo:letter-spacing="normal" fo:font-style="normal" fo:font-weight="normal" style:font-size-asian="12pt" style:font-size-complex="12pt" loext:padding="0cm" loext:border="none"/>
    </style:style>
    <style:style style:name="T27" style:family="text">
      <style:text-properties fo:font-variant="normal" fo:text-transform="none" fo:color="#000000" style:font-name="Arial" fo:font-size="12pt" fo:letter-spacing="normal" fo:font-style="normal" fo:font-weight="normal" officeooo:rsid="0012785f" style:font-size-asian="12pt" style:font-size-complex="12pt" loext:padding="0cm" loext:border="none"/>
    </style:style>
    <style:style style:name="T28" style:family="text">
      <style:text-properties fo:font-variant="normal" fo:text-transform="none" fo:color="#000000" fo:font-size="12pt" fo:letter-spacing="-0.021cm" fo:font-style="normal" fo:font-weight="normal" style:font-size-asian="12pt" style:font-size-complex="12pt" loext:padding="0cm" loext:border="none"/>
    </style:style>
    <style:style style:name="T29" style:family="text">
      <style:text-properties fo:font-variant="normal" fo:text-transform="none" fo:color="#000000" fo:font-size="12pt" fo:letter-spacing="normal" fo:font-style="normal" fo:font-weight="normal" style:font-size-asian="12pt" style:font-size-complex="12pt" loext:padding="0cm" loext:border="none"/>
    </style:style>
    <style:style style:name="T30" style:family="text">
      <style:text-properties fo:font-variant="normal" fo:text-transform="none" fo:color="#000000" fo:font-size="12pt" fo:letter-spacing="normal" fo:font-style="normal" fo:font-weight="normal" officeooo:rsid="0012785f" style:font-size-asian="12pt" style:font-size-complex="12pt" loext:padding="0cm" loext:border="none"/>
    </style:style>
    <style:style style:name="T31" style:family="text">
      <style:text-properties fo:font-variant="normal" fo:text-transform="none" fo:color="#333333" style:font-name="Helvetica Neue" fo:font-size="7.80000019073486pt" fo:letter-spacing="normal" fo:font-style="normal" fo:font-weight="normal"/>
    </style:style>
    <style:style style:name="T32" style:family="text">
      <style:text-properties fo:font-variant="normal" fo:text-transform="none" fo:color="#333333" style:font-name="Helvetica Neue" fo:font-size="7.80000019073486pt" fo:letter-spacing="normal" fo:font-style="normal" fo:font-weight="bold"/>
    </style:style>
    <style:style style:name="T33" style:family="text">
      <style:text-properties fo:font-variant="normal" fo:text-transform="none" fo:color="#333333" fo:letter-spacing="normal"/>
    </style:style>
    <style:style style:name="T34" style:family="text">
      <style:text-properties fo:font-variant="normal" fo:text-transform="none" fo:color="#333333" fo:letter-spacing="normal" fo:font-style="normal"/>
    </style:style>
    <style:style style:name="T35" style:family="text">
      <style:text-properties fo:font-variant="normal" fo:text-transform="none" fo:color="#333333" fo:letter-spacing="normal" fo:font-style="normal" fo:font-weight="normal"/>
    </style:style>
    <style:style style:name="T36" style:family="text">
      <style:text-properties fo:font-variant="normal" fo:text-transform="none" fo:color="#333333" fo:letter-spacing="normal" fo:font-style="normal" fo:font-weight="bold"/>
    </style:style>
    <style:style style:name="T37" style:family="text">
      <style:text-properties fo:font-variant="normal" fo:text-transform="none" fo:color="#333333" fo:font-size="7.80000019073486pt" fo:letter-spacing="normal" fo:font-style="normal" fo:font-weight="normal"/>
    </style:style>
    <style:style style:name="T38" style:family="text">
      <style:text-properties fo:font-variant="normal" fo:text-transform="none" fo:color="#333333" fo:font-size="7.80000019073486pt" fo:letter-spacing="normal" fo:font-style="normal" fo:font-weight="bold"/>
    </style:style>
    <style:style style:name="T39" style:family="text">
      <style:text-properties fo:font-variant="normal" fo:text-transform="none" fo:color="#222222" style:font-name="Georgia" fo:font-size="18pt" fo:letter-spacing="normal" fo:font-style="normal" fo:font-weight="bold"/>
    </style:style>
    <style:style style:name="T40" style:family="text">
      <style:text-properties fo:font-variant="normal" fo:text-transform="none" fo:color="#222222" style:font-name="Georgia" fo:font-size="18pt" fo:letter-spacing="normal" fo:font-style="normal" fo:font-weight="bold" officeooo:rsid="0012b103"/>
    </style:style>
    <style:style style:name="T41" style:family="text">
      <style:text-properties fo:font-variant="normal" fo:text-transform="none" fo:color="#222222" fo:font-size="18pt" fo:letter-spacing="normal" fo:font-style="normal" fo:font-weight="bold"/>
    </style:style>
    <style:style style:name="T42" style:family="text">
      <style:text-properties fo:font-variant="normal" fo:text-transform="none" fo:color="#222222" fo:font-size="18pt" fo:letter-spacing="normal" fo:font-style="normal" fo:font-weight="bold" officeooo:rsid="0012b103"/>
    </style:style>
    <style:style style:name="T43" style:family="text">
      <style:text-properties fo:font-variant="normal" fo:text-transform="none" fo:color="#222222" fo:letter-spacing="normal" fo:font-style="normal"/>
    </style:style>
    <style:style style:name="T44" style:family="text">
      <style:text-properties fo:font-variant="normal" fo:text-transform="none" fo:color="#222222" fo:letter-spacing="normal" fo:font-style="normal" fo:font-weight="bold"/>
    </style:style>
    <style:style style:name="T45" style:family="text">
      <style:text-properties fo:font-variant="normal" fo:text-transform="none" fo:color="#222222" fo:letter-spacing="normal" fo:font-style="normal" fo:font-weight="bold" officeooo:rsid="0012b103"/>
    </style:style>
    <style:style style:name="T46" style:family="text">
      <style:text-properties fo:font-variant="normal" fo:text-transform="none" fo:color="#222222" fo:letter-spacing="normal" fo:font-style="normal" officeooo:rsid="0012b103"/>
    </style:style>
    <style:style style:name="T47" style:family="text">
      <style:text-properties style:font-name="ff1"/>
    </style:style>
    <style:style style:name="T48" style:family="text">
      <style:text-properties style:font-name="ff1" fo:letter-spacing="-0.021cm"/>
    </style:style>
    <style:style style:name="T49" style:family="text">
      <style:text-properties style:font-name="ff1" officeooo:rsid="0010867f"/>
    </style:style>
    <style:style style:name="T50" style:family="text">
      <style:text-properties fo:letter-spacing="-0.021cm"/>
    </style:style>
    <style:style style:name="T51" style:family="text">
      <style:text-properties officeooo:rsid="0010867f"/>
    </style:style>
    <style:style style:name="T52" style:family="text">
      <style:text-properties officeooo:rsid="0012785f"/>
    </style:style>
    <style:style style:name="T53" style:family="text">
      <style:text-properties officeooo:rsid="0012b10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0">Réunion des membres du Collectif des Garrigues</text:span></text:p>
      <text:p text:style-name="P13"><text:span text:style-name="T50">4 octobre 2012au Cart de Sommières</text:span></text:p>
      <text:p text:style-name="P13"><text:span text:style-name="T50"/></text:p>
      <text:p text:style-name="P18"><text:span text:style-name="T50">Synthèse des débats</text:span></text:p>
      <text:p text:style-name="P19"/>
      <text:p text:style-name="P19">Présents :</text:p>
      <text:p text:style-name="P21"/>
      <text:p text:style-name="P14">Christian et Dominique Abrial (Association Nages, Garrigues et Pierres sèches), Martial Acquarone(Altimara/ Foyer rural Ste Croix de Quintillargues), Vincent Allier (Mairie de Saint-Côme et Maruéjols),Jacques Arlandis (Personne ressource), Marc Brémond (Les Figourières – gîte et chambre d'hôtes), MichelBakalowicz (Personne ressource / Auteur Atlas), Guillame Bouguet et Canard Arielle (Flore en Thym), AndréCalvini (Association Pierre sèche et garrigue de Caveirac), David Delon (Outils-Réseaux), Bruno Fadat (LeMenhir de Courbessac), Daniel Gagnier (Personne ressource, retraité de l'IGN), Alain Giacalone (Abeille etBiodiversité), Georges Gal (Communauté de communes Leins Gardonnenque, Maire de Sauzet), BernardHuet (Vaunage Vivante), Hélène Ilbert, Ahmed Ferchiou, Rejeb Maroyan, et Abbasi Ahmed (CIHEAM –IAMM), Gérard Jaussiomme et Emile Bonnaud (Collectif du Bois des Lens), Clémentine Le Lay et FrédéricCambessedes (Pays Garrigues et Costières de Nîmes), Olivier de Labrusse (Personne ressource/ Auteurfoncier Atlas), Françoise Lienhard (l'Oeil vert), Marie-Pierre Mercier (Graine Languedoc – Roussillon),Jerôme Molto (Communauté de Communes Vallée de l'Hérault), Florine Vanorle (Mise à jour), Anne-Françoise Volponi (PASSIM), Jean-Paul Salasse, John Walsh, Michel Bouchet, Manuel Ibanez et ManonPierrel (les Écologistes de l'Euzière),</text:p>
      <text:p text:style-name="P10"/>
      <text:p text:style-name="P19">Excusés :</text:p>
      <text:p text:style-name="P21"/>
      <text:p text:style-name="P14">Renaud André (Communauté de communes Leins Gardonnenque), Jean-Marc Mounet (Mairie de Caveirac),Jean – Marc Ourcival (CEFE/CNRS), Charlotte Herry (Gard Nature), René Veneau (Altimara / Foyer ruralSte Croix de Quintillargues), Françoise Viala (Pic'assiette).</text:p>
      <text:p text:style-name="P14"/>
      <text:p text:style-name="P19">Déroulé de la réunion :</text:p>
      <text:list xml:id="list2451783022" text:style-name="L1">
        <text:list-item>
          <text:p text:style-name="P30"><text:span text:style-name="T19">Tour de table</text:span></text:p>
        </text:list-item>
        <text:list-item>
          <text:p text:style-name="P30"><text:span text:style-name="T15">Retour sur l'année écoulée, et avancée des projets</text:span></text:p>
        </text:list-item>
        <text:list-item>
          <text:p text:style-name="P30"><text:span text:style-name="T15">Vers une autonomie du Collectif des Garrigues ?</text:span></text:p>
        </text:list-item>
        <text:list-item>
          <text:p text:style-name="P30"><text:span text:style-name="T15">Lancement de la réflexion pour l'avenir du réseau : en atelier</text:span></text:p>
        </text:list-item>
        <text:list-item>
          <text:p text:style-name="P30"><text:span text:style-name="T15">Temps convivial autour d'un apéritif</text:span></text:p>
        </text:list-item>
      </text:list>
      <text:p text:style-name="P15"/>
      <text:p text:style-name="P25"><text:span text:style-name="T15">L</text:span><text:span text:style-name="T16">a réunion a débuté par un tour de table. Manuel Ibanez a ensuite pris la parole afin de faire un retour sur l'année passée, un point d'avancée sur les projets que le collectif porte actuellement, pour arriver ensuite à l'enjeu d'une autonomie du réseau pour fin 2013 – 2014 et après... Jean-Paul Salasse, directeur de l'association Les Écologistes de l'Euzière nous a donc fait un point sur la fin de l'engagement de l'association dans la gouvernance et le portage du Collectif. Le chantier sur la structuration future du Collectif des Garrigues a ainsi été lancée, sous forme d'ateliers participatifs.</text:span></text:p>
      <text:p text:style-name="P19"/>
      <text:p text:style-name="P19">Objectifs de la réunion :</text:p>
      <text:p text:style-name="P14"><text:span text:style-name="T50">&gt; Lancement officiel de la réflexion sur la structuration du Collectif.</text:span>Un groupe de travail va creuser tout au long de l'année 2013 différentes possibilités de structuration <text:span text:style-name="T50">pour le Collectif des Garrigues. L'enjeu est important. On ne connaît pas énormément d'expériences de </text:span>ce type, c'est à dire, un collectif qui est issu du terrain, du débat citoyen et qui pourrait avoir une place <text:soft-page-break/>acceptée en tant que « lieu d'échanges, de valorisation des connaissances sur les problématiques liées <text:span text:style-name="T50">à la garrigue, le tout dans un esprit de partage ». Le groupe de travail doit donc travailler sur la construction d'une structure adaptée tant au niveau de son organisation, de sa gouvernance et de son </text:span>conten<text:span text:style-name="T51">u.</text:span></text:p>
      <text:p text:style-name="P15"/>
      <text:p text:style-name="P9"><text:span text:style-name="T50">&gt; Recueil de conseils et de propositions pour amorcer le travail du groupe de réflexion.</text:span>Cette réunion a permis de rassembler les idées et les conseils des membres du Collectif sur ces <text:span text:style-name="T50">questions afin de disposer d'une base de contenu. Le groupe de travail formé démarrera ainsi avec dela matière, et approfondira ces premières idées.</text:span></text:p>
      <text:p text:style-name="P9"><text:span text:style-name="T50"/></text:p>
      <text:p text:style-name="P20">Synthèse des ateliers :</text:p>
      <text:p text:style-name="P16">Trois ateliers tournants ont permis aux membres du Collectif de réfléchir tous ensemble sur ce qu'ils <text:span text:style-name="T50">attendent du Collectif des Garrigues pour l'avenir, notamment autour de trois questions :</text:span></text:p>
      <text:p text:style-name="P23"><text:span text:style-name="T10"/></text:p>
      <text:list xml:id="list989934349" text:style-name="L2">
        <text:list-item>
          <text:p text:style-name="P31"><text:span text:style-name="T15">Quel(s) contenu(s) ?</text:span></text:p>
        </text:list-item>
        <text:list-item>
          <text:p text:style-name="P31"><text:span text:style-name="T19">Quelle(s) organisation(s) ?</text:span></text:p>
        </text:list-item>
        <text:list-item>
          <text:p text:style-name="P31"><text:span text:style-name="T15">Quel(s) moyen(s) pour faire vivre le Collectif ?</text:span></text:p>
        </text:list-item>
      </text:list>
      <text:p text:style-name="P17"/>
      <text:p text:style-name="P17">&gt; Quel(s) contenu(s) </text:p>
      <text:p text:style-name="P11"><text:span text:style-name="T52">I</text:span><text:span text:style-name="T18">l </text:span><text:span text:style-name="T19">a été proposé plusieurs axes de contenu pour le Collectif.</text:span></text:p>
      <text:p text:style-name="P22"/>
      <text:list xml:id="list2031579599" text:style-name="L3">
        <text:list-item>
          <text:p text:style-name="P32"><text:span text:style-name="T15">Poursuivre la dynamique actuelle et l'approfondir c'est à dire, la structuration des </text:span><text:span text:style-name="T19">connaissances et l'échange des expériences et des savoirs, la mise en lien des acteurs, le </text:span><text:span text:style-name="T15">travail sur les méthodologies, le tout dans un esprit constructif, fédérateur et convivial.</text:span></text:p>
        </text:list-item>
        <text:list-item>
          <text:p text:style-name="P32"><text:span text:style-name="T19">Valoriser les compétences et les contenus produits par le Collectif pour apporter conseils et ingénierie de projet pour le territoire. Cela peut se traduire également par la mise à disposition de boîtes à outils au service des gestionnaires des garrigues.</text:span></text:p>
        </text:list-item>
        <text:list-item>
          <text:p text:style-name="P32"><text:span text:style-name="T15">Incarner une vision globale, transversale et citoyenne du territoire des garrigues gardoises et </text:span><text:span text:style-name="T19">héraultaises auprès des instances décisionnelles et des politiques publiques.</text:span></text:p>
        </text:list-item>
        <text:list-item>
          <text:p text:style-name="P32"><text:span text:style-name="T15">Assurer le suivi de la mise en œuvre concrète de la charte des garrigues tant dans son contenu </text:span><text:span text:style-name="T19">que dans son éthique.</text:span></text:p>
          <text:p text:style-name="P32"><text:span text:style-name="T19"/></text:p>
          <text:p text:style-name="P28"><text:span text:style-name="T15">Il a été également mis en avant que ce contenu pouvait être transmis à l'aide d'un réseau de lieux vivants (conservatoire – vitrine du projet - communication - accueil du public et rencontre des acteurs),et qu'il était important de s'appuyer sur l'existant (structures, compétences etc) pour ne pas </text:span><text:span text:style-name="T19">recommencer de zéro.</text:span></text:p>
        </text:list-item>
      </text:list>
      <text:p text:style-name="P27"><text:span text:style-name="T19"/></text:p>
      <text:p text:style-name="P27"><text:span text:style-name="T15">&gt; Quelle(s) organisation(s) ?</text:span></text:p>
      <text:p text:style-name="P27"><text:span text:style-name="T15">Les valeurs assurées par le fonctionnement actuel (diversité des membres, dynamiques collective,</text:span><text:span text:style-name="T19">projet fédérateur, intérêt général) souhaitent être maintenues. Il est ressorti également :</text:span></text:p>
      <text:p text:style-name="P22"/>
      <text:list xml:id="list2956691189" text:style-name="L4">
        <text:list-item>
          <text:p text:style-name="P33"><text:span text:style-name="T15">La volonté que la représentativité et la diversité des membres soient garanties par une </text:span><text:span text:style-name="T19">gouvernance souple, partagée, en réseau évitant la déconnexion entre les acteurs et les </text:span><text:span text:style-name="T15">décideurs,</text:span></text:p>
        </text:list-item>
        <text:list-item>
          <text:p text:style-name="P33"><text:span text:style-name="T15">La forme juridique de la structure doit être réfléchie afin qu'elle respecte en priorité le fond et le </text:span><text:span text:style-name="T19">contenu du projet. Plusieurs pistes sont à étudier (association, SCIC, GIP, syndicat mixte, CPIE,</text:span><text:span text:style-name="T15">etc)</text:span></text:p>
        </text:list-item>
      </text:list>
      <text:p text:style-name="P12"><text:span text:style-name="T15"/></text:p>
      <text:p text:style-name="P12"><text:span text:style-name="T15">Il a été conseillé d'être vigilant sur la temporalité d'appropriation du projet et de définition des objectifs </text:span><text:span text:style-name="T21">qui peut amener à choisir une organisation qui sera évolutive (ce sera peut être pas le même type de gouvernance pour une structure qui valorise un partage de la </text:span><text:soft-page-break/><text:span text:style-name="T21">connaissance et une structure qui </text:span><text:span text:style-name="T15">chapeaute des politiques d'aménagement du territoire). Ne pas hésiter à s'inspirer d'expériences et de </text:span><text:span text:style-name="T21">dynamiques similaires ailleurs en France.</text:span></text:p>
      <text:p text:style-name="P12"><text:span text:style-name="T21"/></text:p>
      <text:p text:style-name="P17">&gt; Quel(s) moyen(s) ?</text:p>
      <text:p text:style-name="P17"><text:span text:style-name="T50">Ont été débattus les questions des moyens humains, financiers et matériels.</text:span></text:p>
      <text:p text:style-name="P22"/>
      <text:list xml:id="list4291725790" text:style-name="L5">
        <text:list-item>
          <text:p text:style-name="P34"><text:span text:style-name="T15">Moyens humains : le bon fonctionnement du Collectif nécessite un travail salarié avec des compétences d'animation de réseau et de coordination de projets mais l'activité bénévole reste le cœur de l'action du Collectif.</text:span></text:p>
        </text:list-item>
        <text:list-item>
          <text:p text:style-name="P34"><text:span text:style-name="T15">Moyens financiers : plusieurs pistes sont évoquées mêlant participation des adhérents,cotisations, subventions, prestations de partenariat, mais il faudra toujours bien s'assurer de </text:span><text:span text:style-name="T19">rester dans les objectifs de départ (notamment autour du rôle de l'intérêt général du Collectif).</text:span></text:p>
        </text:list-item>
        <text:list-item>
          <text:p text:style-name="P34"><text:span text:style-name="T15">Moyens matériels : quelques idées ont été émises autour du besoin de locaux (tiers-lieux,réseau d'espaces physiques de travail pour le Collectif etc), de matériels, d'outils (base dedonnées puissantes…)</text:span></text:p>
        </text:list-item>
      </text:list>
      <text:p><text:span text:style-name="T15"/></text:p>
      <text:p text:style-name="P35"><text:span text:style-name="T19">Il a été également conseillé de faire le bilan de l'histoire du financement du projet depuis quelques </text:span><text:span text:style-name="T15">années, pour s'en inspirer pour la suite. Aussi il serait intéressant de recenser au sein du Collectif les potentielles sources de moyens (humains, financiers, matériels)…</text:span></text:p>
      <text:p text:style-name="P35"><text:span text:style-name="T15"/></text:p>
      <text:p text:style-name="P20">Conclusion :</text:p>
      <text:p text:style-name="P24"><text:span text:style-name="T25">&gt; L'ensemble de ces discussions vont alimenter la réflexion du groupe de travail. Ce dernier se réunira en présence une fois chaque deux mois à partir de décembre prochain. Sa constitution (une dizaine de </text:span><text:span text:style-name="T26">personnes) devra respecter la diversité des membres du Collectif (chercheurs, associations, élus,Gard, Hérault...). Des allers-retours réguliers avec l'ensemble des membres du Collectif seront </text:span><text:span text:style-name="T25">organisés afin d'assurer le partage de la réflexion. Il sera possible de faire intervenir des regards extérieurs et des experts (juridique, économie des réseaux). Le groupe pourra étudier la possibilité de constituer une association transitoire pour formaliser son engagement.Un espace de travail internet permettra de suivre les avancées du chantier à tout moment .</text:span><text:a xlink:type="simple" xlink:href="http://www.wikigarrigue.info/" office:target-frame-name="_blank" xlink:show="new" text:style-name="Internet_20_link" text:visited-style-name="Visited_20_Internet_20_Link"><text:span text:style-name="T4">www.wikigarrigue.info</text:span></text:a><text:span text:style-name="T26"> – espace Réseau – Chantiers Collectifs – Vignette « Pilotage Structuration future du </text:span><text:span text:style-name="T27">Collectif</text:span></text:p>
      <text:h text:style-name="P39" text:outline-level="1"><text:span text:style-name="T43">Réunion du 10 Décembre 2012 </text:span><text:span text:style-name="T46">(</text:span><text:span text:style-name="T33"> </text:span><text:span text:style-name="T34">St Mathieu de Tréviers</text:span> <text:span text:style-name="T53">)</text:span><text:span text:style-name="T43">, </text:span></text:h>
      <text:h text:style-name="P38" text:outline-level="1"><text:span text:style-name="T43">démarrage du groupe de travail structuration</text:span></text:h>
      <text:p text:style-name="P26"/>
      <text:p text:style-name="P26"/>
      <text:h text:style-name="P36" text:outline-level="5">ORDRE DU JOUR POUR LA RÉUNION :</text:h>
      <text:p text:style-name="P1"><text:span text:style-name="T36">Tour de table et présentation des membres du groupe.</text:span><text:line-break/><text:span text:style-name="T35">Présents : Alain Giacalone, Bruno Fadat, Clémentine Le Lay, Daniel Gagnier, David Delon, Françoise Viala, Vincent Allier, Olivier de la Brusse, Jacques Arlandis, Philippe Doutremepuich, Manuel Ibanez, Jean-Paul Salasse, Michel Bouchet, Manon Pierrel.</text:span><text:line-break/><text:span text:style-name="T35">Excusé : Bernard Huet</text:span><text:line-break/><text:line-break/><text:span text:style-name="T36">Power-point ouverture de la réunion :</text:span><text:line-break/><text:span text:style-name="T35">Historique du Collectif</text:span><text:line-break/><text:span text:style-name="T35">Le Collectif aujourd'hui – nouvelle étape à franchir</text:span><text:line-break/><text:span text:style-name="T35">La structuration du Collectif</text:span><text:line-break/><text:span text:style-name="T35">Objectifs de la réunion : 1ere réunion : fixer l'objectif de ce groupe de travail et le calendrier de travail, organiser les questions qui se posent autour du contenu, de l'organisation et des moyens du réseau</text:span><text:line-break/><text:span text:style-name="T35">Quelques éléments sur le contenu – argumentaire, thématiques traitées, une volonté commune</text:span><text:line-break/><text:span text:style-name="T35">Quelques éléments sur l'organisation – implication du plus grand nombre, réseau coopératif, force du Collectif</text:span><text:line-break/><text:span text:style-name="T35">Quelques éléments sur les moyens – animation, économie du réseau, modèle économique à construire, à inventer.</text:span><text:line-break/><text:line-break/><text:span text:style-name="T36">Contexte :</text:span><text:line-break/><text:span text:style-name="T35">Chantier important : transformer l'organisation actuelle vers une organisation collective, indépendante des Écologistes de l'Euzière. Système viable à hauteur des objectifs donnés.</text:span><text:line-break/><text:span text:style-name="T35">Synthèse de tout ce qui est fait, identité partagée et reconnue, important maintenant de s'entendre sur ce que le Collectif va être et va faire dans les prochaines années.</text:span></text:p>
      <text:h text:style-name="P37" text:outline-level="5">- SYNTHÈSE DES DISCUSSIONS :</text:h>
      <text:p text:style-name="P1"><text:span text:style-name="T36">1er axe : le contenu</text:span><text:line-break/><text:span text:style-name="T35">Consensus qui existe : préserver, mettre en valeur et faire vivre les garrigues, de nombreuses personnes s'y retrouvent. Consensus sur l'identité même du réseau (partage d'expériences, intelligence collective) assez clair.</text:span><text:line-break/><text:span text:style-name="T35">Le terme garrigue est bien défini en tant que milieu, espace, reste flou encore en terme de territoire et donc d'acteurs. Manque un lien avec des acteurs socio-économiques notamment (réalité économique du territoire ?) et de reconnaissance politique.</text:span><text:line-break/><text:span text:style-name="T35">Évolutions : les actions Atlas, Encyclopédie vivante, Rendez-vous des garrigues fonctionnent, et certaines sont sur le point d'aboutir. Il nous faut passer à l'avenir. Que va devenir cette garrigue ? Trouver un mot d'ordre. Dans la garrigue on invente. Autour de l'usage futur de la garrigue ? Des nouveaux besoins ? Questionner l'avenir autour </text:span><text:soft-page-break/><text:span text:style-name="T35">d'éléments fédérateurs et très concrets : la garrigue du 21e siècle ?</text:span><text:line-break/><text:span text:style-name="T35">Centre de ressources (références, contenu, échanges, débat) / Laboratoire (formations, rencontres, échanges de pratiques et d'expériences, réalisation de guides).</text:span><text:line-break/><text:span text:style-name="T35">Le Collectif doit être un lieu qui produit de l'offre, où l'on peut trouver des personnes ressources, et des ressources, un lieu référence, lieu d'une permanence documentaire, à travers un lieu virtuel ou physique (l'idée de réinvestir un ancien mas a été abordée).</text:span><text:line-break/><text:span text:style-name="T35">Le Collectif doit aussi jouer sur de l'innovation en devenant un centre de ressources vivant (boîte à connaissances, à outils, à contacts, à projets). Un lieu ressources qui redonne sur l'ensemble du territoire. Dépasser le « simple » carnet d'adresses, et favoriser un lieu d'échanges et de rencontres. Imaginer que ça puisse créer autre choses, des chantiers, des services aux communes, des lieux possibles de formation.</text:span><text:line-break/><text:line-break/><text:span text:style-name="T35">Plusieurs remarques sur l'attention à porter à certains termes que l'on pourrait utiliser. Ne pas se poser en terme de « concurrents », ni de donneur de leçons, attention aux éléments d'autorité. Attention aussi à ne pas devenir « qu'un » prestataire, ni un contre pouvoir mais jouer sur la valeur ajoutée. Le Collectif est un moyen d'apporter de la richesse au territoire des garrigues.</text:span><text:line-break/><text:span text:style-name="T35">&gt; Intérêt à identifier ce qui pourrait être dangereux pour l'avenir du Collectif, et éviter des écueils.</text:span><text:line-break/><text:line-break/><text:span text:style-name="T36">2nd axe : Discussion sur la forme et l'économie autour du Collectif – 1eres idées (approfondissement des ces points lors des prochaines rencontres) :</text:span><text:line-break/><text:span text:style-name="T35">Force du réseau : capacité à mobiliser, mettre en avant la connaissance et affirmer nos méthodologies. Le Collectif génétiquement multiforme, éviter que ce soit « confisqué » par les uns ou les autres. Envisager un avenir formel du Collectif avec cette multiforme.. entreprise, associations, collectivités locales et apparentés. Participation très ouverte. Collèges ? CA ? Communautés d'élus ? Mobilisation des membres du réseau ? Jusqu'où on va ?</text:span><text:line-break/><text:span text:style-name="T35">Réflexion sur la viabilité économique : amorce de la discussion. Où peut-on valoriser nos compétences ? Qu'est ce que l'on pourra vendre ? Auprès de qui ? Retour sur investissement ? Travailler sur le positionnement des collectivités locales, leurs attentes. Comment inventer quelque chose, pour ne pas dépendre que des partenaires publics ?</text:span><text:line-break/><text:line-break/><text:span text:style-name="T36">3eme axe : Organisation, calendrier :</text:span><text:line-break/><text:span text:style-name="T35">Méthodologie : dur de tout faire évoluer en même temps : objectifs/ structure gouvernance/ projet et diffusion/ économie : veiller à un calendrier adapté et sain. « Avancer petit tout en ayant du contenu derrière ».</text:span><text:line-break/><text:span text:style-name="T35">Proposition de calendrier :</text:span><text:line-break/></text:p>
      <text:p text:style-name="P7">Compte rendu du groupe structuration – 7 février 2013</text:p>
      <text:p text:style-name="P4">Mairie Saint Côme et Maruéjols</text:p>
      <text:p text:style-name="P2"/>
      <text:p text:style-name="P6">ORDRE DU JOUR POUR LA RÉUNION :</text:p>
      <text:p text:style-name="P2">Présents : Manuel IBanez, David Delon, Olivier De Labrusse, Clémentine Le Lay, Bernard Huet, Bruno Fadat, Jacques Arlandis, Vincent Allier, Philippe Doutremepuich, Manon Pierrel</text:p>
      <text:p text:style-name="P2">Excusés : Amélie Nespoulous, Alain Giacalone, Jean-Paul Salasse, Michel Bouchet, Françoise Viala, Daniel Gagnier.</text:p>
      <text:p text:style-name="P2"/>
      <text:p text:style-name="P2">- Validation du texte fondateur (mis en discussion suite à la réunion du 10 décembre)</text:p>
      <text:p text:style-name="P2">- Lancement de la réflexion sur la gouvernance future du Collectif.</text:p>
      <text:p text:style-name="P2">- Échanger au maximum pour faire le tour de la question, schéma de gouvernance validé en avril 2013 : Possibilité de donner votre avis sur ce premier travail Gouvernance ici</text:p>
      <text:p text:style-name="P2"/>
      <text:p text:style-name="P6">- SYNTHÈSE DES DISCUSSIONS :</text:p>
      <text:p text:style-name="P2">Premier travail sur la gouvernance :</text:p>
      <text:p text:style-name="P2">Retour sur les éléments ressortis du 4 octobre.</text:p>
      <text:p text:style-name="P2">Travail en petit groupe pour proposer un schéma d'organisation pour la future structure Collectif des Garrigues.</text:p>
      <text:p text:style-name="P2">DOCUMENT DE TRAVAIL :</text:p>
      <text:p text:style-name="P2">A : Les enjeux de la gouvernance du Collectif des garrigues :</text:p>
      <text:p text:style-name="P2">- maintenir un fonctionnement souple favorable à l'émergence de projets, à la production collective et à l'implication du plus grand nombre</text:p>
      <text:p text:style-name="P2">- favoriser la logique projet à la logique structure</text:p>
      <text:p text:style-name="P2">- offrir une organisation originale à un projet original</text:p>
      <text:p text:style-name="P2">- que la gouvernance même favorise le dialogue</text:p>
      <text:p text:style-name="P2">- que la gouvernance soit en cohérence avec les objectifs et méthodes inscrites dans le texte fondateur (dialogue, échange, coopération...)</text:p>
      <text:p text:style-name="P2">- ne pas concentrer les espaces de pouvoir afin que les grandes orientations soient discutées largement et que le bureau ait surtout un rôle de gestion et de responsabilité légale</text:p>
      <text:p text:style-name="P2">Si dans les délais actuels du calendrier, le statut associatif apparaît comme le plus facilement réalisable, la réflexion sur une structure la plus appropriée au projet doit <text:soft-page-break/>continuer. Par exemple une transformation à moyen terme de l'association en SCIC doit être étudée de façon approfondie. Dans tous les cas, l'objectif est de ne pas tordre le projet pour qu'il s'adapte à un fonctionnement classique de structure mais plutôt de tordre l'organisation de la structure afin qu'elle s'adapte parfaitement au projet tel qu'il est inscrit dans le texte fondateur.</text:p>
      <text:p text:style-name="P2"/>
      <text:p text:style-name="P2">Compte-rendu du chantier structuration, vu par Olivier de Labrusse</text:p>
      <text:p text:style-name="P2"/>
      <text:p text:style-name="P2">Ajouter une photo</text:p>
      <text:p text:style-name="P2"/>
      <text:p text:style-name="P2">image CR_Olivier_Feuille_2.png (0.1MB)</text:p>
      <text:p text:style-name="P2"/>
      <text:p text:style-name="P2"/>
      <text:p text:style-name="P2">B : Proposition de gouvernance :</text:p>
      <text:p text:style-name="P2">Le Collectif des Garrigues est constitué d'un ensemble de contributeurs qui travaillent sur des projets et produisent du contenu. Afin d'en assurer l'animation, la gestion administrative et budgétaire et la responsabilité légale, une personne morale, l'association, est formée d'une assemblée générale, d'un bureau et de salariés. Enfin, pour fixer les grandes orientations et donner un avis sur les projets, un comité d'orientation élargi se réunit régulièrement.</text:p>
      <text:p text:style-name="P2">1) On peut donc définir trois catégories de membres :</text:p>
      <text:p text:style-name="P2">- les contributeurs</text:p>
      <text:p text:style-name="P2">- les adhérents</text:p>
      <text:p text:style-name="P2">- les membres associés</text:p>
      <text:p text:style-name="P2">Les contributeurs, sont ceux qui s'impliquent (ponctuellement ou au sein d'équipes projets) dans du partage de connaissances et d'expériences et dans de la production de contenus collectifs. Ils doivent être identifiés (nom, prénom, lieu, contacts) pour pouvoir participer et reçoivent une information régulière sur la vie du Collectif. Des équipes peuvent se monter autour de projets précis dans lequel un responsable de projet est identifié.</text:p>
      <text:p text:style-name="P2">Les adhérents, sont ceux qui souhaitent s'impliquer dans la gestion du Collectif. Ils constituent l'Assemblée Générale. Ils payent une cotisation et ont un droit de vote sur le budget et pour élire en leur sein un bureau. Ce bureau a la responsabilité administrative et un rôle de porte-parole du Collectif. Le bureau est composé d'un président, d'un trésorier et d'un secrétaire. Ne peuvent être adhérents que des individus. Les adhérents participent également au comité d'orientation où ils peuvent débattre sur les grandes orientations.</text:p>
      <text:p text:style-name="P2"><text:soft-page-break/>Les membres associés sont des structures (financeurs, organismes partenaires, ressources...) qui siègent au comité d'orientation, proposent et donnent un avis sur les grandes orientations stratégiques et les projets.</text:p>
      <text:p text:style-name="P2">Il n'y a pas d'exclusivité entre ces différentes catégories de membres, un adhérent peut être contributeur, un membre d'une structure associée peut également être contributeur voire adhérent en son nom propre.</text:p>
      <text:p text:style-name="P2">Ainsi quand on parlera du Collectif des garrigues, on pourra dire qu'il y a tant de contributeurs, une liste d'individus adhérents et une liste de structures associées.</text:p>
      <text:p text:style-name="P2">2) Les différentes "entités" constituant le Collectif des garrigues</text:p>
      <text:p text:style-name="P2">L'entité de partage et production : c'est l'ensemble des contributeurs et des différentes équipes projets</text:p>
      <text:p text:style-name="P2">L'entité d'animation et de gestion administrative : c'est l'association en tant que personne morale constituée par l'assemblée générale, le bureau élu et les salariés. L'assemblée générale se réunira une fois par an.</text:p>
      <text:p text:style-name="P2">L'entité de discussion stratégique : c'est le comité d'orientation formé par l'ensemble des adhérents, les salariés, les membres associés et les responsables projets. Le Comité d'Orientation se réunit 3 fois par an et travaille sur des grappes de projets. Ainsi ce comité sera à géométrie variable selon les grappes de projets traitées. Un effort de représentativité territoriale, thématique et de type d'acteurs sera respecté.</text:p>
      <text:p text:style-name="P2">C - Quelques exemples concrets</text:p>
      <text:p text:style-name="P2">Exemple du rôle de chacun dans un projet émergent :</text:p>
      <text:p text:style-name="P2">il se crée une communauté d'intérêt entre des contributeurs autour du patrimoine. Il naît une équipe-projet autour d'un recensement des capitelles du territoire des garrigues. En lien avec les salariés de l'association, des outils sont mis à disposition de l'équipe-projet (site internet de travail, liste de discussion thématique, mise en ligne sur l'encyclopédie vivante...). Un responsable de projet pourra faire ce lien avec les salariés et prendra en charge (totalement ou partiellement) l'animation de ce projet. Le bureau évaluera la possibilité d'accompagnement salarié envisageable de ce projet en fonction du budget, des charges de travail... Ce projet sera présenté avec d'autres similaires (autre projets de recensements par exemple) au comité d'orientation qui planchera par exemple sur les moyens de valoriser ces travaux (publications, etc...) et sur les suites possibles à envisager (plan de restauration porté par une collectivité ou autre...).</text:p>
      <text:p text:style-name="P2">Exemple du rôle de chacun dans la mise en application d'une grande orientation :</text:p>
      <text:p text:style-name="P2">le Comité d'orientation s'accorde sur l'intérêt d'approfondir le volet agriculture de proximité dans le cadre du programme "Vivre en garrigue au 21e siècle". Le bureau va travailler avec les salariés sur l'argumentaire à tenir, le montage financier... Les contributeurs seront alors interrogés sur cette question et une équipe-projet sera montée</text:p>
      <text:p text:style-name="P2">Dans le cas de projet polémique :</text:p>
      <text:p text:style-name="P2"><text:soft-page-break/>Si il émerge des projets très polémiques, des discussions seront menées entre salariés, le bureau et au sein du comité d'orientation pour voir si on se lance ou non dans ce sens. Dans tous les cas, un rappel au texte fondateur sera fait tant au porteur du projet, au bureau qu'au comité d'orientations afin de bien vérifier si ce projet est en concordance avec l'éthique du Collectif.</text:p>
      <text:p text:style-name="P2">Dans un cas extrème où l'intégrité même du Collectif serait mis en jeu, c'est l'assemblée générale qui tranche et le président qui en porte la responsabilité.</text:p>
      <text:p text:style-name="P8">Compte rendu du groupe structuration – 11 avril 2013</text:p>
      <text:p text:style-name="P5">Hôtel de la Communauté de Communes du Grand Pic Saint Loup.</text:p>
      <text:p text:style-name="P5"/>
      <text:p text:style-name="P3">ORDRE DU JOUR POUR LA RÉUNION :</text:p>
      <text:p text:style-name="P3">Présents : Manuel IBanez, David Delon, Clémentine Le Lay, Bernard Huet, Bruno Fadat, Jacques Arlandis, Vincent Allier, Philippe Doutremepuich, Manon Pierrel, Michel Bouchet, Françoise Viala, Alain Giacalone, Daniel Gagnier.</text:p>
      <text:p text:style-name="P3">Excusés : Amélie Nespoulous, Jean-Paul Salasse, Olivier De Labrusse.</text:p>
      <text:p text:style-name="P3"/>
      <text:p text:style-name="P3">- Validation de la gouvernance future du Collectif des Garrigues (mis en discussion suite à la réunion du 7 février)</text:p>
      <text:p text:style-name="P3">- Lancement de la réflexion sur l'économie du réseau. (participation à un atelier dans le cadre des Rencontres MousTIC 2013, pour nous aider à avancer sur l'aspect Quelle économie pour un réseau ? http://lite.framapad.org/p/AccGouvRes)</text:p>
      <text:p text:style-name="P3">- Décision : constitution formelle de l'association du Collectif des Garrigues - choix d'une date d'AG constituante. Création des statuts de l'association de gestion.</text:p>
      <text:p text:style-name="P3"/>
      <text:p text:style-name="P3"/>
      <text:p text:style-name="P3">- SYNTHÈSE DES DISCUSSIONS :</text:p>
      <text:p text:style-name="P3">Voir la prise de note collective de cette réunion.</text:p>
      <text:p text:style-name="P3"/>
      <text:p text:style-name="P3">Retours sur le document proposé sur la gouvernance du réseau.</text:p>
      <text:p text:style-name="P3">Les trois entités : réseau de contributeurs/ le forum et l'association de gestion du Collectif des Garrigues = le tout donne le Collectif des Garrigues.</text:p>
      <text:p text:style-name="P3"/>
      <text:p text:style-name="P3">1. Réseau de contributeurs : contribuent à l'Encyclopédie Vivante/ participent au(x) projet(s)/ suivent l'info webzine/ suivent la Lettre/ présence lors d'un Rendez-vous des Garrigues. Démarche d'être tenu au courant et/ou d'apporter du contenu. = individuels</text:p>
      <text:p text:style-name="P3">2. Forum : débattent et proposent des grandes orientations. Constitué de membres associés = structures. Formalisation plus importante : décision CA ou délibération autres.</text:p>
      <text:p text:style-name="P3">3. Association de gestion. Forme juridique. Gérent l'animation/ gestion financière. Traduit grandes orientations du forum en projets et actions. = individuels</text:p>
      <text:p text:style-name="P3"/>
      <text:p text:style-name="P3"><text:soft-page-break/>Schéma respectueux de nos dernières réunions. Respect de l'esprit global et forme d'innovation dans la gouvernance.</text:p>
      <text:p text:style-name="P3">&gt; Creuser maintenant le rôle des salariés dans cette organisation. Partie prenante des salariés dans le milieu associatif ?</text:p>
      <text:p text:style-name="P3">&gt; Veiller au mot forum - risque d'une confusion entre le forum des garrigues et le collectif des Garrigues.</text:p>
      <text:p text:style-name="P3">&gt; Veiller aussi à ce que l'association de gestion ne soit pas déconnectée de ce que pourrait proposer le forum, ou que le forum ne se reconnaisse plus dans ce que propose l'association de gestion. Formalisation de ce lien. Confiance et honneteté. Les deux entités (forum et association) s'autocontrôlent. Miser sur une loyauté de l'association sur le projet global.</text:p>
      <text:p text:style-name="P3">Ces différents liens et points de détails seront traduits dans les statuts.</text:p>
      <text:p text:style-name="P3"/>
      <text:p text:style-name="P3">3 mots sont proposés :</text:p>
      <text:p text:style-name="P3">Production</text:p>
      <text:p text:style-name="P3">Médiation : forum, gère consensus (discute, propose, fait le tri), capacité d'orientation stratégique. Pas de droit de vote aux membres associés. Expliciter procédure de vote au forum. = décision : lieu de discussion sur lequel il n'y a pas de décision. le forum : approche structure, qui n'apparaît pas dans les assos. Permettra d'avoir une porte ouverte à la participation. On se regroupe au sein du projet, adhésion au projet et non adhésion financière.</text:p>
      <text:p text:style-name="P3">Gestion. L'association n'est pas l'éxécutante du forum. L'association siège dans le forum : pas de cassure. membres individuels. pas besoin d'ere trop importante, mais gens très impliqués. Prendre en charge le comment on met ça en projet ? Comment on s'y prends ? quels besoins en salariés ? Quels financements ?</text:p>
      <text:p text:style-name="P3"/>
      <text:p text:style-name="P3">&gt; Qui valide les actions du Collectif ?</text:p>
      <text:p text:style-name="P3">Important de relativiser ce côté "pouvoir".</text:p>
      <text:p text:style-name="P3">Collectif : rassemblement de la connaissance et non un jeu de pouvoir. Le Collectif est au service des collectivités, apporte du contenu, de la réflexion pour que chacun soit libre de leurs décisions, à leur échelle. Fait remonter à l'échelle d'une communauté de commune, d'une commune, ou d'une asso que telle et telle thématique sont importante, aimerait bénéficier du contenu et du retour d'expériences des membres du Collectif. Mutualiser les initiatives.</text:p>
      <text:p text:style-name="P3">"Comparison avec le comité économique et social."</text:p>
      <text:p text:style-name="P3">&gt; Veiller à ne pas mettre dans le Collectif des enjeux (de pouvoir entre autres) qui n'ont pas lieu d'être. sera explicité dans les statuts.</text:p>
      <text:p text:style-name="P3"><text:soft-page-break/></text:p>
      <text:p text:style-name="P3">Collectif des Garrigues : valeur ajoutée face à l'existant. Maillon : nouveauté et valeur ajoutée quant à la façon de débattre sur le territoire.</text:p>
      <text:p text:style-name="P3"/>
      <text:p text:style-name="P3">&gt; L'organisation de ce forum : pense à 100 personnes inscrite au forum (soutenant le projet), forum par grandes thématiques. 3/4 rencontres /an. dans des lieux différents. Recherche d'équilibre entre type de structure représenté et géographie. Notion de grappe de projets, un forum sur un grand chantier, type : "la garrigue au 21e siècle". Une teinte donnée à chacun des forums, permettant à l'association de présenter les projets en cours. L'animation de ces journées seront importantes : clés de réussite, journées où il doit y avoir de la production.</text:p>
      <text:p text:style-name="P3"/>
      <text:p text:style-name="P3">Décision :</text:p>
      <text:p text:style-name="P3">&gt; adhésion à l'association de gestion, individuelle et payante. (1homme ou 1femme = 1 voix). Les adhérents seront ceux prêts à assurer les aspects de gestion.</text:p>
      <text:p text:style-name="P3">&gt; adhésion au forum, gratuite par contre déclarative. Avec modèle.</text:p>
      <text:p text:style-name="P3"/>
      <text:p text:style-name="P3">Suite des échanges :</text:p>
      <text:p text:style-name="P3">Discussion autour de la réponse à l'appel à projet Fondation de France. 2013. Quelques réajustements à faire notamment sur le budget prévisionnel - que l'on présentera après l'AG constituante et affinera ensuite collectivement.</text:p>
      <text:p text:style-name="P3">Réflexion qui démarre sur l'aspect économique du réseau : système alternatif : échanges entre membres du Collectif. Monnaie complémentaire. Importance de révéler une économie qu'on ne voit pas (valoriser cela dans le budget) : les richesses par les échanges. Économie du don sur des projets bien précis. Intéressant de voir si un groupe de personnes de l'association de gestion pourrait réfléchir à faire entrer de l'argent (appel d'offre, production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Nimbus Roman No9 L', serif"/>
    <style:font-face style:name="Helvetica Neue" svg:font-family="'Helvetica Neue', Helvetica, Arial, sans-serif"/>
    <style:font-face style:name="Source Sans Pro" svg:font-family="'Source Sans Pro', sans-serif"/>
    <style:font-face style:name="ff0" svg:font-family="ff0, 'Times New Roman', Times, serif"/>
    <style:font-face style:name="ff1" svg:font-family="ff1, Arial, Arial, Helvetica, sans-serif"/>
    <style:font-face style:name="ff2" svg:font-family="ff2, 'Times New Roman', Times, serif"/>
    <style:font-face style:name="ff3" svg:font-family="ff3, Arial, Arial,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7:49:31.910000000</meta:creation-date>
    <dc:date>2019-10-18T18:20:36.301000000</dc:date>
    <meta:editing-duration>PT31M2S</meta:editing-duration>
    <meta:editing-cycles>5</meta:editing-cycles>
    <meta:generator>LibreOffice/5.3.7.2$Windows_X86_64 LibreOffice_project/6b8ed514a9f8b44d37a1b96673cbbdd077e24059</meta:generator>
    <meta:document-statistic meta:table-count="0" meta:image-count="0" meta:object-count="0" meta:page-count="12" meta:paragraph-count="133" meta:word-count="4014" meta:character-count="26310" meta:non-whitespace-character-count="22424"/>
  </office:meta>
</office:document-meta>
</file>