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Helvetica" svg:font-family="Helvetica"/>
    <style:font-face style:name="Lucida Grande" svg:font-family="'Lucida Grande'"/>
    <style:font-face style:name="Times" svg:font-family="Times"/>
    <style:font-face style:name="Times New Roman" svg:font-family="'Times New Roman'"/>
    <style:font-face style:name="Verdana" svg:font-family="Verdana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/>
    </style:style>
    <style:style style:name="P2" style:family="paragraph" style:parent-style-name="Standard">
      <style:paragraph-properties>
        <style:tab-stops>
          <style:tab-stop style:position="0.998cm"/>
        </style:tab-stops>
      </style:paragraph-properties>
      <style:text-properties style:font-name="Times New Roman" fo:font-size="12pt"/>
    </style:style>
    <style:style style:name="P3" style:family="paragraph" style:parent-style-name="Standard">
      <style:text-properties style:font-name="Helvetica" fo:font-size="12pt"/>
    </style:style>
    <style:style style:name="P4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/>
    </style:style>
    <style:style style:name="P5" style:family="paragraph" style:parent-style-name="Standard">
      <style:text-properties fo:color="#b80057" style:font-name="Verdana" fo:font-size="12pt"/>
    </style:style>
    <style:style style:name="P6" style:family="paragraph" style:parent-style-name="Standard">
      <style:text-properties fo:color="#f4006a" style:font-name="Times New Roman" fo:font-size="12pt"/>
    </style:style>
    <style:style style:name="P7" style:family="paragraph" style:parent-style-name="Standard">
      <style:paragraph-properties>
        <style:tab-stops>
          <style:tab-stop style:position="0.998cm"/>
        </style:tab-stops>
      </style:paragraph-properties>
      <style:text-properties fo:color="#f4006a" style:font-name="Times New Roman" fo:font-size="12pt"/>
    </style:style>
    <style:style style:name="P8" style:family="paragraph" style:parent-style-name="Standard">
      <style:paragraph-properties fo:margin-left="1.27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f4006a" style:font-name="Times New Roman" fo:font-size="12pt"/>
    </style:style>
    <style:style style:name="P9" style:family="paragraph" style:parent-style-name="Standard">
      <style:paragraph-properties fo:margin-left="1.27cm" fo:margin-right="0cm" fo:text-indent="-1.27cm" style:auto-text-indent="false">
        <style:tab-stops>
          <style:tab-stop style:position="0.388cm"/>
          <style:tab-stop style:position="1.27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f4006a" style:font-name="Times New Roman" fo:font-size="12pt"/>
    </style:style>
    <style:style style:name="P10" style:family="paragraph" style:parent-style-name="Standard">
      <style:paragraph-properties fo:margin-left="1.27cm" fo:margin-right="0cm" fo:text-indent="-1.27cm" style:auto-text-indent="false">
        <style:tab-stops>
          <style:tab-stop style:position="0.388cm"/>
          <style:tab-stop style:position="1.27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/>
    </style:style>
    <style:style style:name="P11" style:family="paragraph" style:parent-style-name="Standard">
      <style:text-properties style:font-name="Verdana" fo:font-size="12pt" fo:letter-spacing="normal"/>
    </style:style>
    <style:style style:name="P12" style:family="paragraph" style:parent-style-name="Standard">
      <style:text-properties fo:color="#ffffff" style:font-name="Georgia" fo:font-size="12pt" fo:letter-spacing="normal" fo:font-style="italic" fo:font-weight="bold"/>
    </style:style>
    <style:style style:name="P13" style:family="paragraph" style:parent-style-name="Standard">
      <style:text-properties style:font-name="Helvetica" fo:font-size="12pt" fo:letter-spacing="normal" fo:font-weight="bold"/>
    </style:style>
    <style:style style:name="P14" style:family="paragraph" style:parent-style-name="Standard">
      <style:text-properties style:font-name="Helvetica" fo:font-size="12pt" fo:font-weight="bold"/>
    </style:style>
    <style:style style:name="P15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 fo:font-weight="bold"/>
    </style:style>
    <style:style style:name="P16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/>
    </style:style>
    <style:style style:name="P17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8pt" fo:font-weight="bold"/>
    </style:style>
    <style:style style:name="P18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8pt"/>
    </style:style>
    <style:style style:name="P19" style:family="paragraph" style:parent-style-name="Standard">
      <style:text-properties style:font-name="Helvetica" fo:font-size="17pt" fo:font-weight="bold"/>
    </style:style>
    <style:style style:name="P20" style:family="paragraph" style:parent-style-name="Standard">
      <style:text-properties fo:color="#262626" style:font-name="Verdana" fo:font-size="12pt" fo:letter-spacing="normal"/>
    </style:style>
    <style:style style:name="P21" style:family="paragraph" style:parent-style-name="Standard">
      <style:text-properties fo:color="#f4006a" style:font-name="Times New Roman" fo:font-size="12pt" fo:font-weight="bold"/>
    </style:style>
    <style:style style:name="P22" style:family="paragraph" style:parent-style-name="Standard">
      <style:paragraph-properties>
        <style:tab-stops>
          <style:tab-stop style:position="0.998cm"/>
        </style:tab-stops>
      </style:paragraph-properties>
      <style:text-properties fo:color="#f4006a" style:font-name="Times New Roman" fo:font-size="12pt" fo:font-weight="bold"/>
    </style:style>
    <style:style style:name="P23" style:family="paragraph" style:parent-style-name="Standard">
      <style:paragraph-properties>
        <style:tab-stops>
          <style:tab-stop style:position="0.998cm"/>
        </style:tab-stops>
      </style:paragraph-properties>
      <style:text-properties fo:color="#1a1a1a" style:font-name="Times New Roman" fo:font-size="18pt" fo:font-weight="bold"/>
    </style:style>
    <style:style style:name="P24" style:family="paragraph" style:parent-style-name="Standard">
      <style:text-properties style:font-name="Times New Roman" fo:font-size="12pt"/>
    </style:style>
    <style:style style:name="P25" style:family="paragraph" style:parent-style-name="Standard">
      <style:paragraph-properties fo:break-before="pag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/>
    </style:style>
    <style:style style:name="T1" style:family="text">
      <style:text-properties fo:letter-spacing="normal"/>
    </style:style>
    <style:style style:name="T2" style:family="text">
      <style:text-properties fo:color="#ffffff" fo:letter-spacing="normal" fo:background-color="#f4006a" loext:char-shading-value="0"/>
    </style:style>
    <style:style style:name="T3" style:family="text">
      <style:text-properties fo:font-weight="bold"/>
    </style:style>
    <style:style style:name="T4" style:family="text">
      <style:text-properties style:font-name="Lucida Grande"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Helvetica"/>
    </style:style>
    <style:style style:name="T7" style:family="text">
      <style:text-properties fo:color="#f4006a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Saint-Martin-de-Londres (Hérault, France)</text:p>
      <text:p text:style-name="P12"/>
      <text:p text:style-name="P11"/>
      <text:p text:style-name="P13">Cliquez sur le corpus de votre choix pour afficher les résultats</text:p>
      <text:p text:style-name="P11"/>
      <text:p text:style-name="P20">Affiches</text:p>
      <text:p text:style-name="P11"/>
      <text:p text:style-name="P5"><text:a xlink:type="simple" xlink:href="http://archives-pierresvives.herault.fr/archive/resultats/numerise/CAD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1">Cadastre (</text:span></text:a><text:a xlink:type="simple" xlink:href="http://archives-pierresvives.herault.fr/archive/resultats/numerise/CAD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2">15</text:span></text:a><text:a xlink:type="simple" xlink:href="http://archives-pierresvives.herault.fr/archive/resultats/numerise/CAD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1"> résultats)</text:span></text:a></text:p>
      <text:p text:style-name="P11"/>
      <text:p text:style-name="P5"><text:a xlink:type="simple" xlink:href="http://archives-pierresvives.herault.fr/archive/resultats/numerise/CEP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1">Cartes et plans (</text:span></text:a><text:a xlink:type="simple" xlink:href="http://archives-pierresvives.herault.fr/archive/resultats/numerise/CEP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2">15</text:span></text:a><text:a xlink:type="simple" xlink:href="http://archives-pierresvives.herault.fr/archive/resultats/numerise/CEP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1"> résultats)</text:span></text:a></text:p>
      <text:p text:style-name="P11"/>
      <text:p text:style-name="P5"><text:a xlink:type="simple" xlink:href="http://archives-pierresvives.herault.fr/archive/resultats/numerise/CP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1">Cartes postales (</text:span></text:a><text:a xlink:type="simple" xlink:href="http://archives-pierresvives.herault.fr/archive/resultats/numerise/CP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2">18</text:span></text:a><text:a xlink:type="simple" xlink:href="http://archives-pierresvives.herault.fr/archive/resultats/numerise/CP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1"> résultats)</text:span></text:a></text:p>
      <text:p text:style-name="P11"/>
      <text:p text:style-name="P5"><text:a xlink:type="simple" xlink:href="http://archives-pierresvives.herault.fr/archive/resultats/numerise/COMP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1">Compoix (</text:span></text:a><text:a xlink:type="simple" xlink:href="http://archives-pierresvives.herault.fr/archive/resultats/numerise/COMP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2">3</text:span></text:a><text:a xlink:type="simple" xlink:href="http://archives-pierresvives.herault.fr/archive/resultats/numerise/COMP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1"> résultats)</text:span></text:a></text:p>
      <text:p text:style-name="P11"/>
      <text:p text:style-name="P5"><text:a xlink:type="simple" xlink:href="http://archives-pierresvives.herault.fr/archive/resultats/numerise/DELIB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1">Délibérations consulaires et communales (</text:span></text:a><text:a xlink:type="simple" xlink:href="http://archives-pierresvives.herault.fr/archive/resultats/numerise/DELIB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2">12</text:span></text:a><text:a xlink:type="simple" xlink:href="http://archives-pierresvives.herault.fr/archive/resultats/numerise/DELIB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1"> résultats)</text:span></text:a></text:p>
      <text:p text:style-name="P11"/>
      <text:p text:style-name="P5"><text:a xlink:type="simple" xlink:href="http://archives-pierresvives.herault.fr/archive/resultats/numerise/EC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1">Etat civil (</text:span></text:a><text:a xlink:type="simple" xlink:href="http://archives-pierresvives.herault.fr/archive/resultats/numerise/EC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2">24</text:span></text:a><text:a xlink:type="simple" xlink:href="http://archives-pierresvives.herault.fr/archive/resultats/numerise/EC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1"> résultats)</text:span></text:a></text:p>
      <text:p text:style-name="P11"/>
      <text:p text:style-name="P5"><text:a xlink:type="simple" xlink:href="http://archives-pierresvives.herault.fr/archive/resultats/numerise/GUERRE14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1">Guerre 1914 - 1918 (</text:span></text:a><text:a xlink:type="simple" xlink:href="http://archives-pierresvives.herault.fr/archive/resultats/numerise/GUERRE14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2">1</text:span></text:a><text:a xlink:type="simple" xlink:href="http://archives-pierresvives.herault.fr/archive/resultats/numerise/GUERRE14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1"> résultat)</text:span></text:a></text:p>
      <text:p text:style-name="P11"/>
      <text:p text:style-name="P5"><text:a xlink:type="simple" xlink:href="http://archives-pierresvives.herault.fr/archive/resultats/numerise/NOT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1">Notaires (</text:span></text:a><text:a xlink:type="simple" xlink:href="http://archives-pierresvives.herault.fr/archive/resultats/numerise/NOT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2">12</text:span></text:a><text:a xlink:type="simple" xlink:href="http://archives-pierresvives.herault.fr/archive/resultats/numerise/NOT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1"> résultats)</text:span></text:a></text:p>
      <text:p text:style-name="P11"/>
      <text:p text:style-name="P5"><text:a xlink:type="simple" xlink:href="http://archives-pierresvives.herault.fr/archive/resultats/numerise/PHOTO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1">Photographies (</text:span></text:a><text:a xlink:type="simple" xlink:href="http://archives-pierresvives.herault.fr/archive/resultats/numerise/PHOTO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2">12</text:span></text:a><text:a xlink:type="simple" xlink:href="http://archives-pierresvives.herault.fr/archive/resultats/numerise/PHOTO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1"> résultats)</text:span></text:a></text:p>
      <text:p text:style-name="P11"/>
      <text:p text:style-name="P20">Presse</text:p>
      <text:p text:style-name="P11"/>
      <text:p text:style-name="P5"><text:a xlink:type="simple" xlink:href="http://archives-pierresvives.herault.fr/archive/resultats/numerise/REC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1">Recensement de population (</text:span></text:a><text:a xlink:type="simple" xlink:href="http://archives-pierresvives.herault.fr/archive/resultats/numerise/REC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2">23</text:span></text:a><text:a xlink:type="simple" xlink:href="http://archives-pierresvives.herault.fr/archive/resultats/numerise/REC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1"> résultats)</text:span></text:a></text:p>
      <text:p text:style-name="P11"/>
      <text:p text:style-name="P20">Registres matricules</text:p>
      <text:p text:style-name="P11"/>
      <text:p text:style-name="P20">Son et audiovisuel</text:p>
      <text:p text:style-name="P11"/>
      <text:p text:style-name="P5"><text:a xlink:type="simple" xlink:href="http://archives-pierresvives.herault.fr/archive/resultats/numerise/TRESORS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1">Trésors d'archives (</text:span></text:a><text:a xlink:type="simple" xlink:href="http://archives-pierresvives.herault.fr/archive/resultats/numerise/TRESORS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2">2</text:span></text:a><text:a xlink:type="simple" xlink:href="http://archives-pierresvives.herault.fr/archive/resultats/numerise/TRESORS/formselector:1/n:3?RECH_lieu_Index=1187385&amp;RECH_lieu_Libel=Saint-Martin-de-Londres+%28Hérault%2C+France%29&amp;RECH_SELECTOR%5B0%5D=bn2&amp;RECH_SELECTOR%5B1%5D=bn7&amp;RECH_SELECTOR%5B2%5D=bn3&amp;RECH_SELECTOR%5B3%5D=bn9&amp;RECH_SELECTOR%5B4%5D=bn10&amp;RECH_SELECTOR%5B5%5D=bn14&amp;RECH_SELECTOR%5B6%5D=bn16&amp;RECH_SELECTOR%5B7%5D=bn5&amp;RECH_SELECTOR%5B8%5D=bn6&amp;RECH_SELECTOR%5B9%5D=bn1&amp;RECH_SELECTOR%5B10%5D=bn11&amp;RECH_SELECTOR%5B11%5D=bn15&amp;type=numerise" text:style-name="Internet_20_link" text:visited-style-name="Visited_20_Internet_20_Link"><text:span text:style-name="T1"> résultats)</text:span></text:a></text:p>
      <text:p text:style-name="P1"/>
      <text:p text:style-name="P4"/>
      <text:p text:style-name="P25"/>
      <text:p text:style-name="P17">Cadastre 1829 :</text:p>
      <text:p text:style-name="P14">Cadastre (an XI-1975)</text:p>
      <text:p text:style-name="P4"/>
      <text:p text:style-name="P18"><text:span text:style-name="T3">Cartes et plans:</text:span></text:p>
      <text:p text:style-name="P15">Plans sortis des liasses de la sous série 2 O</text:p>
      <text:p text:style-name="P1"><text:span text:style-name="T7">•2 O 274/3/1 Projet de construction d'une école de filles et école enfantine : [plan] du rez-de-chaussée / dressé par l'architecte soussigné [signature illisible]. 1895</text:span></text:p>
      <text:p text:style-name="P8"><text:span text:style-name="T3"><text:tab/></text:span><text:span text:style-name="T4">⁃</text:span><text:span text:style-name="T3"><text:tab/>2 O 274/3/2 Projet de construction d'une école de filles et école enfantine : élévation / dressé par l'architecte soussigné [signature illisible]. 1895</text:span></text:p>
      <text:p text:style-name="P10"><text:tab/>⁃<text:tab/></text:p>
      <text:p text:style-name="P8"><text:span text:style-name="T3"><text:tab/></text:span><text:span text:style-name="T4">⁃</text:span><text:span text:style-name="T3"><text:tab/>2 O 274/3/4 Projet de construction d'une école de filles et école enfantine : coupe, [plan) du 1er étage / dressé par l'architecte soussigné [signature illisible]. 1895</text:span></text:p>
      <text:p text:style-name="P4"/>
      <text:p text:style-name="P21">•2 O 274/4/1 Projet de construction d'une école avec salle pour les réunions du conseil municipal, bibliothèque, archives et logement de l'Instituteur… : plans du rez-de-chaussée et du 1er étage / dressé par l'architecte soussigné [signature illisible]. 1878</text:p>
      <text:p text:style-name="P4"/>
      <text:p text:style-name="P9"><text:span text:style-name="T6"><text:tab/>⁃<text:tab/></text:span><text:span text:style-name="T3">2 O 274/4/2 Projet de construction d'une école avec salle pour les réunions du Conseil municipal, Bibliothèque, archives et logement de l'Instituteur… : élévation principale, coupe / dressé par l'architecte soussigné [signature illisible]. 1878</text:span></text:p>
      <text:p text:style-name="P4"/>
      <text:p text:style-name="P21">•2 O 274/6/1 Projet pour l'agrandissement de l'église… : élévation latérale (côté de la place) / dressé par l'architecte soussigné [signature illisible]. 1826</text:p>
      <text:p text:style-name="P4"/>
      <text:p text:style-name="P9"><text:span text:style-name="T6"><text:tab/>⁃<text:tab/></text:span><text:span text:style-name="T3">2 O 274/6/2 Projet pour l'agrandissement de l'église… : élévation principale (côté de la place) / dressé par l'architecte soussigné [signature illisible].</text:span></text:p>
      <text:p text:style-name="P10"><text:tab/>⁃<text:tab/></text:p>
      <text:p text:style-name="P9"><text:span text:style-name="T6"><text:tab/>⁃<text:tab/></text:span><text:span text:style-name="T3">2 O 274/6/4 Projet pour l'agrandissement de l'église… : coupe en travers / dressé par l'architecte soussigné [signature illisible]. 1826</text:span></text:p>
      <text:p text:style-name="P10"><text:tab/>⁃<text:tab/></text:p>
      <text:p text:style-name="P8"><text:span text:style-name="T3"><text:tab/></text:span><text:span text:style-name="T4">⁃</text:span><text:span text:style-name="T3"><text:tab/>2 O 274/6/7 Projet pour l'agrandissement de l'église… : coupe en longueur / dressé par l'architecte soussigné [signature illisible]. 1826</text:span></text:p>
      <text:p text:style-name="P4"/>
      <text:p text:style-name="P4"/>
      <text:p text:style-name="P21">•2 O 274/11/1 Projet d'adduction et de distribution d'eau pour l'alimentation du village : plan d'ensemble de l'Adduction et distribution d'eau (extrait du cadastre mis à jour) / dressé par le directeur des Travaux, soussigné [signature illisible]. 1926</text:p>
      <text:p text:style-name="P21"/>
      <text:p text:style-name="P17">Compoix:</text:p>
      <text:p text:style-name="P4"/>
      <text:p text:style-name="P21">Compoix du fonds de la cour des comptes, aides et finances de Montpellier (1384-1813) [1]</text:p>
      <text:p text:style-name="P4"/>
      <text:p text:style-name="P8"><text:span text:style-name="T3"><text:tab/></text:span><text:span text:style-name="T4">⁃</text:span><text:span text:style-name="T3"><text:tab/>1 B 10943 Saint-Martin-de-Londres. Matrice du compoix. octobre 1520</text:span></text:p>
      <text:p text:style-name="P8"><text:span text:style-name="T3"><text:tab/></text:span><text:span text:style-name="T4">⁃</text:span><text:span text:style-name="T3"><text:tab/>Description physique : </text:span><text:span text:style-name="T5">4 cahiers</text:span></text:p>
      <text:p text:style-name="P3"/>
      <text:p text:style-name="P21">Archives communales déposées de Saint-Martin-de-Londres (1693-1903) [2]:</text:p>
      <text:p text:style-name="P21"/>
      <text:p text:style-name="P8"><text:span text:style-name="T3"><text:tab/></text:span><text:span text:style-name="T4">⁃</text:span><text:span text:style-name="T3"><text:tab/>274 EDT 5 Nouveau compoix de Saint-Martin-de-Londres et du Frouzet de 1693. 1693</text:span></text:p>
      <text:p text:style-name="P8"><text:span text:style-name="T3"><text:tab/></text:span><text:span text:style-name="T4">⁃</text:span><text:span text:style-name="T3"><text:tab/></text:span></text:p>
      <text:p text:style-name="P8"><text:span text:style-name="T3"><text:tab/></text:span><text:span text:style-name="T4">⁃</text:span><text:span text:style-name="T3"><text:tab/>274 EDT 6 Usuel du compoix de 1693. 1693-1801</text:span></text:p>
      <text:p text:style-name="P22"><text:soft-page-break/></text:p>
      <text:p text:style-name="P23">Délibérations communales :</text:p>
      <text:p text:style-name="P22"/>
      <text:p text:style-name="P22">274 EDT 1 Délibérations consulaires. 1718-1739</text:p>
      <text:p text:style-name="P1"><text:span text:style-name="T7"><text:tab/>Description physique : </text:span>Registre [20x28cm, 120 folios environ].</text:p>
      <text:p text:style-name="P22"/>
      <text:p text:style-name="P7"><text:span text:style-name="T4">⁃</text:span><text:span text:style-name="T3">274 EDT 2 Délibérations consulaires. 1738-1774</text:span></text:p>
      <text:p text:style-name="P1"><text:span text:style-name="T7"><text:tab/>Description physique : </text:span>Registre [20x26cm, 100 folios environ].</text:p>
      <text:p text:style-name="P1"/>
      <text:p text:style-name="P22">274 EDT 3 Délibérations consulaires. 1742-1769</text:p>
      <text:p text:style-name="P1"><text:span text:style-name="T7"><text:tab/>Description physique : </text:span>Registre [22x34cm, 200 folios environ]</text:p>
      <text:p text:style-name="P2"/>
      <text:p text:style-name="P21">274 EDT 3 Délibérations consulaires. 1742-1769</text:p>
      <text:p text:style-name="P1"><text:span text:style-name="T7"><text:tab/>Description physique : </text:span>Registre [22x34cm, 200 folios environ]</text:p>
      <text:p text:style-name="P1"/>
      <text:p text:style-name="P21">274 EDT 12 Délibérations du conseil municipal. 1793-1795</text:p>
      <text:p text:style-name="P6"><text:span text:style-name="T3"><text:tab/>Description physique : </text:span><text:span text:style-name="T5">Registre restauré</text:span></text:p>
      <text:p text:style-name="P1"/>
      <text:p text:style-name="P21">274 EDT 13 Délibérations du conseil municipal. 1800-1801</text:p>
      <text:p text:style-name="P6"><text:span text:style-name="T3"><text:tab/>Description physique : </text:span><text:span text:style-name="T5">Registre</text:span></text:p>
      <text:p text:style-name="P1"/>
      <text:p text:style-name="P21">274 EDT 14 Délibérations du conseil municipal. 1800-1812</text:p>
      <text:p text:style-name="P6"><text:span text:style-name="T3"><text:tab/>Description physique : </text:span><text:span text:style-name="T5">Registre</text:span></text:p>
      <text:p text:style-name="P1"/>
      <text:p text:style-name="P21">274 EDT 15 Délibérations du conseil municipal. 1813-1828</text:p>
      <text:p text:style-name="P6"><text:span text:style-name="T3"><text:tab/>Description physique : </text:span><text:span text:style-name="T5">Registre restauré</text:span></text:p>
      <text:p text:style-name="P1"/>
      <text:p text:style-name="P21">274 EDT 16 Délibérations du conseil municipal. 1828-1837</text:p>
      <text:p text:style-name="P6"><text:span text:style-name="T3"><text:tab/>Description physique : </text:span><text:span text:style-name="T5">Registre</text:span></text:p>
      <text:p text:style-name="P1"/>
      <text:p text:style-name="P21">274 EDT 17 Délibérations du conseil municipal. 1837-1857</text:p>
      <text:p text:style-name="P6"><text:span text:style-name="T3"><text:tab/>Description physique : </text:span><text:span text:style-name="T5">Registre</text:span></text:p>
      <text:p text:style-name="P1"/>
      <text:p text:style-name="P1"/>
      <text:p text:style-name="P23">Etat Civil:</text:p>
      <text:p text:style-name="P21">Microfilms de l'état civil [14] 1633-1902</text:p>
      <text:p text:style-name="P21">Population, économie, statistiques (1770-1945) [9]</text:p>
      <text:p text:style-name="P21">Microfilms de l'état civil [1] 1903-1907</text:p>
      <text:p text:style-name="P1"/>
      <text:p text:style-name="P1"/>
      <text:p text:style-name="P17">Cartes postales:</text:p>
      <text:p text:style-name="P21">2 Fi CP 730 Saint-Martin-de-Londres (Hérault) - Monument érigé à la mémoire des morts.- Denuc, C. (photographe-éditeur); Cortez (éditeur). 1925</text:p>
      <text:p text:style-name="P21">Description physique : </text:p>
      <text:p text:style-name="P1">carte postale</text:p>
      <text:p text:style-name="P1"/>
      <text:p text:style-name="P1"/>
      <text:p text:style-name="P17">Archives notariales:</text:p>
      <text:p text:style-name="P14">Notariat ancien acquis par le clergé (1327-1733)</text:p>
      <text:p text:style-name="P14"/>
      <text:p text:style-name="P19"><text:soft-page-break/></text:p>
      <text:p text:style-name="P23">Photographies:</text:p>
      <text:p text:style-name="P21">Fonds Londras archéologie et patrimoine : plaques de verre représentant Saint-Martin-de-Londres et ses environs [11]</text:p>
      <text:p text:style-name="P21">Fonds photographique du carrossier montpelliérain Paul Viguier [1]</text:p>
      <text:p text:style-name="P21"/>
      <text:p text:style-name="P21"/>
      <text:p text:style-name="P23">Recensement de population:</text:p>
      <text:p text:style-name="P21">Population, économie, statistiques (1770-1945) [19]</text:p>
      <text:p text:style-name="P21">Institut national de la statistique et des études économiques (INSEE) [4]</text:p>
      <text:p text:style-name="P21"/>
      <text:p text:style-name="P21"/>
      <text:p text:style-name="P1"/>
      <text:p text:style-name="P23">Trésors d’archives:</text:p>
      <text:p text:style-name="P21">88 PRI 1 "Monographie de Notre-Dame-de-Londres, Hérault", par Benoît Doumergue (1848-1905), instituteur public à Saint-Martin-de-Londres : 1 volume manuscrit, illustré de photographies, présenté à l'Exposition internationale de Saint-Louis (Etats-Unis) en 1904. 1899</text:p>
      <text:p text:style-name="P1"><text:span text:style-name="T7">Description physique : </text:span>Document numérisé consultable en ligne. Numérisé par les Archives départementales en 2015 sur un copy book i2s. 300 dpi. Couleur. 80 vues.</text:p>
      <text:p text:style-name="P1"/>
      <text:p text:style-name="P21">88 PRI 2 "Monographie de Notre-Dame-de-Londres, Hérault", par Benoît Doumergue (1848-1905), instituteur public à Saint-Martin-de-Londres : photographies conservées dans le volume manuscrit, présenté à l'Exposition internationale de Saint-Louis (Etats-Unis) en 1904. 1899</text:p>
      <text:p text:style-name="P1"><text:span text:style-name="T7">Description physique : </text:span>Document numérisé consultable en ligne. Numérisé par les Archives départementales en 2015 sur un EPSON Expression 11000XL. 600 dpi. Couleur. 13 vue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/>
    <style:font-face style:name="Helvetica" svg:font-family="Helvetica"/>
    <style:font-face style:name="Lucida Grande" svg:font-family="'Lucida Grande'"/>
    <style:font-face style:name="Times" svg:font-family="Times"/>
    <style:font-face style:name="Times New Roman" svg:font-family="'Times New Roman'"/>
    <style:font-face style:name="Verdana" svg:font-family="Verdana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MacOSX_X86_64 LibreOffice_project/45e2de17089c24a1fa810c8f975a7171ba4cd432</meta:generator>
    <dc:date>2015-12-11T12:04:35.816965000</dc:date>
    <meta:editing-duration>PT5M37S</meta:editing-duration>
    <meta:editing-cycles>1</meta:editing-cycles>
    <meta:document-statistic meta:table-count="0" meta:image-count="0" meta:object-count="0" meta:page-count="4" meta:paragraph-count="84" meta:word-count="776" meta:character-count="5499" meta:non-whitespace-character-count="4778"/>
  </office:meta>
</office:document-meta>
</file>